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 style:list-style-name="WWNum12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officeooo:paragraph-rsid="00094fd6" style:font-size-asian="12pt" style:font-size-complex="12pt"/>
    </style:style>
    <style:style style:name="P17" style:family="paragraph" style:parent-style-name="List_20_Paragraph" style:list-style-name="WWNum11">
      <style:paragraph-properties fo:line-height="150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18" style:family="paragraph" style:parent-style-name="List_20_Paragraph" style:list-style-name="WWNum11">
      <style:paragraph-properties fo:margin-top="0.494cm" fo:margin-bottom="0cm" loext:contextual-spacing="false" fo:line-height="150%" fo:text-align="start" style:justify-single-word="false"/>
      <style:text-properties style:font-name="Arial" fo:font-size="12pt" officeooo:paragraph-rsid="00078a15" style:font-size-asian="12pt" style:font-size-complex="12pt"/>
    </style:style>
    <style:style style:name="P19" style:family="paragraph" style:parent-style-name="Normal_20__28_Web_29_" style:list-style-name="WWNum11">
      <style:paragraph-properties fo:line-height="150%" fo:text-align="start" style:justify-single-word="false"/>
      <style:text-properties style:font-name="Arial" fo:font-size="12pt" officeooo:paragraph-rsid="00078a15" style:font-size-asian="12pt" style:font-size-complex="12pt"/>
    </style:style>
    <style:style style:name="P20" style:family="paragraph" style:parent-style-name="Normal_20__28_Web_29_" style:list-style-name="WWNum11">
      <style:paragraph-properties fo:margin-top="0.494cm" fo:margin-bottom="0cm" loext:contextual-spacing="false" fo:line-height="150%" fo:text-align="start" style:justify-single-word="false"/>
      <style:text-properties style:font-name="Arial" fo:font-size="12pt" officeooo:paragraph-rsid="00078a15" style:font-size-asian="12pt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078a15" style:font-name-complex="Times New Roman1"/>
    </style:style>
    <style:style style:name="T4" style:family="text">
      <style:text-properties officeooo:rsid="00094fd6" style:font-name-complex="Times New Roman1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9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style:font-name="Arial" fo:font-size="12pt" fo:font-style="normal" fo:font-weight="bold" officeooo:rsid="00094fd6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Arial" fo:font-size="12pt" style:font-size-asian="12pt" style:font-name-complex="Times New Roman1" style:font-size-complex="12pt"/>
    </style:style>
    <style:style style:name="T15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7" style:family="text">
      <style:text-properties style:font-name="Arial" fo:font-size="12pt" officeooo:rsid="00078a15" style:font-size-asian="12pt" style:font-name-complex="Times New Roman1" style:font-size-complex="12pt"/>
    </style:style>
    <style:style style:name="T18" style:family="text">
      <style:text-properties officeooo:rsid="00078a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UZULA INFORMACYJNA WOBEC RODZICA/PRAWNEGO OPIEKUNA DZIECKA </text:p>
      <text:p text:style-name="P8">I <text:line-break/>ADMINISTRATOR DANYCH OSOBOWYCH</text:p>
      <text:list xml:id="list691593456" text:style-name="WWNum12">
        <text:list-item>
          <text:p text:style-name="P14"><text:span text:style-name="Emphasis"><text:span text:style-name="T7">Administratorem Państwa</text:span></text:span><text:span text:style-name="Emphasis"><text:span text:style-name="T6"> danych osobowych jest: </text:span></text:span><text:bookmark-start text:name="_Hlk534535477"/><text:bookmark-start text:name="_Hlk535684564"/><text:span text:style-name="Emphasis"><text:span text:style-name="T10">Żłobek Miejski „Wesoła łąka” w </text:span></text:span><text:span text:style-name="Emphasis"><text:span text:style-name="T11"><text:s/></text:span></text:span><text:span text:style-name="Emphasis"><text:span text:style-name="T10">Kutnie ul. dr. Antoniego Troczewskiego 2 <text:s text:c="2"/>99-300 Kutno</text:span></text:span><text:bookmark-end text:name="_Hlk534535477"/><text:span text:style-name="Emphasis"><text:span text:style-name="T10"> </text:span></text:span><text:bookmark-end text:name="_Hlk535684564"/><text:span text:style-name="Emphasis"><text:span text:style-name="T6">reprezentowany przez Dyrektora, </text:span></text:span></text:p>
        </text:list-item>
        <text:list-item>
          <text:p text:style-name="P14"><text:span text:style-name="Emphasis"><text:span text:style-name="T6">Z administratorem danych osobowych można skontaktować się:</text:span></text:span></text:p>
        </text:list-item>
      </text:list>
      <text:p text:style-name="P11"><text:span text:style-name="Emphasis"><text:span text:style-name="T6">- pod adresem korespondencyjnym:</text:span></text:span><text:span text:style-name="Emphasis"><text:span text:style-name="T10"> Żłobek Miejski „Wesoła łąka” w Kutnie <text:s/></text:span></text:span></text:p>
      <text:p text:style-name="P6"><text:span text:style-name="Emphasis"><text:span text:style-name="T10"><text:s text:c="5"/>ul. dr. Antoniego Troczewskiego 2 <text:s text:c="2"/>99-300 Kutno</text:span></text:span></text:p>
      <text:p text:style-name="P9"><text:span text:style-name="Emphasis"><text:span text:style-name="T10">- </text:span></text:span><text:span text:style-name="Emphasis"><text:span text:style-name="T7">telefonicznie:</text:span></text:span><text:span text:style-name="Emphasis"><text:span text:style-name="T6"> </text:span></text:span><text:span text:style-name="Emphasis"><text:span text:style-name="T9">(24) 337 10 30</text:span></text:span></text:p>
      <text:p text:style-name="P9"><text:span text:style-name="Emphasis"><text:span text:style-name="T10">-</text:span></text:span><text:span text:style-name="Emphasis"><text:span text:style-name="T6"> pod adresem poczty elektronicznej: </text:span></text:span><text:span text:style-name="Internet_20_link"><text:span text:style-name="T12">zlobek-wesolalaka@wp.pl</text:span></text:span></text:p>
      <text:p text:style-name="P7">II<text:line-break/>INSPEKTOR OCHRONY DANYCH OSOBOWYCH</text:p>
      <text:list xml:id="list1079180492" text:style-name="WWNum1">
        <text:list-item>
          <text:p text:style-name="P15"><text:span text:style-name="T15">Administrator wyznaczył inspektorem ochrony danych w</text:span><text:span text:style-name="Emphasis"><text:span text:style-name="T8"> z którym można się sk</text:span></text:span><text:span text:style-name="T15">ontaktować za pośrednictwem adresu e-mail: </text:span><text:a xlink:type="simple" xlink:href="mailto:iodo@iodo.kutno.pl" text:style-name="ListLabel_20_6" text:visited-style-name="ListLabel_20_6"><text:span text:style-name="Internet_20_link"><text:span text:style-name="T13">iodo@iodo.kutno.pl</text:span></text:span></text:a><text:span text:style-name="T13"> </text:span><text:span text:style-name="T16">lub pisemnie na adres siedziby administratora<text:line-break/></text:span><text:span text:style-name="T14">Z inspektorem ochrony danych osobowych można skontaktować się we wszystkich sprawach</text:span><text:span text:style-name="T17"> </text:span><text:span text:style-name="T14">dotyczących przetwarzania danych osobowych oraz korzystania z praw związanych z przetwarzaniem danych</text:span></text:p>
        </text:list-item>
      </text:list>
      <text:p text:style-name="P12">III<text:line-break/>CELE, PODSTAWY PRAWNE I OKRES RETENCJI DANYCH</text:p>
      <text:p text:style-name="P10"/>
      <text:p text:style-name="P3">Dane <text:s/>osobowe <text:s/>będą przetwarzane przez administratora w następujących celach:</text:p>
      <text:list xml:id="list999677729" text:style-name="WWNum11">
        <text:list-item>
          <text:p text:style-name="P17">organizacji <text:s/>dzieciom pobytu w żłobku oraz zapewnienia im usług bytowych, opiekuńczych i wspomagających - na podstawie przepisów prawa ustawa o systemie oświaty z dnia 7 września 1991 r. (Dz.U. z 2017 r. poz.2198),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.; w związku z art. 6 ust.1 lit. c - Rozporządzenia parlamentu Europejskiego i Rady (UE) 2016/679 z <text:soft-page-break/>dnia 27 kwietnia 2016r. - przetwarzanie jest niezbędne do wypełnienia obowiązku prawnego ciążącego na administratorze oraz art. 9 ust. 2 lit. a - osoba której dane dotyczą wyraziła wyraźną zgodę na przetwarzanie tych danych osobowych w jednym lub kilku konkretnych celach.</text:p>
        </text:list-item>
        <text:list-item>
          <text:p text:style-name="P19"><text:span text:style-name="T18">pr</text:span>omocji działań żłobka <text:s/>i fotorelacji z tych działań poprzez udostępnianie na stronie internetowej żłobka, w publikacjach i folderach promujących żłobek <text:s/>– wyłącznie w przypadku wyrażenia zgody <text:s/>na podstawie art. 6 ust.1 lit. a - osoba której dane dotyczą wyraziła zgodę na przetwarzanie swoich danych osobowych w jednym lub większej liczbie określonych celów </text:p>
        </text:list-item>
        <text:list-item>
          <text:p text:style-name="P20">organizacji pomocy w dostępie do usług zdrowotnych - art. 6 ust.1 lit. a - osoba której dane dotyczą wyraziła zgodę na przetwarzanie swoich danych osobowych w jednym lub większej liczbie <text:s/>określonych celów.</text:p>
        </text:list-item>
        <text:list-item>
          <text:p text:style-name="P18"><text:span text:style-name="T2">bezpieczeństwa fizycznego budynków oraz mienia pracodawcy na podstawie prawnie uzasadnionego interesu administratora (art. 6 ust. 1 lit. f RODO) polegającego na ochronie fizycznej <text:s/>pomieszczeń administratora</text:span><text:bookmark text:name="_GoBack"/><text:span text:style-name="T2"> ; </text:span></text:p>
        </text:list-item>
      </text:list>
      <text:p text:style-name="P6"><text:span text:style-name="Emphasis"><text:span text:style-name="T6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5"/>
      <text:p text:style-name="P5">IV</text:p>
      <text:p text:style-name="P5">ODBIORCY DANYCH</text:p>
      <text:p text:style-name="P3">1. <text:s text:c="3"/>Państwa <text:s/>dane osobowe mogą być udostępnia <text:s text:c="2"/>w następujących przypadkach: </text:p>
      <text:p text:style-name="P3"><text:s text:c="3"/>a) <text:s/>gdy taki obowiązek wynika z przepisów obowiązującego prawa, m.in. do ZUS, NFZ, Krajowej Administracji Skarbowej, PFRON, komornikom sądowym, innym organom<text:span text:style-name="T18"> </text:span>państwowym; </text:p>
      <text:p text:style-name="P3"><text:s text:c="3"/>b) <text:s/>operatorom <text:s/>pocztowym, firmom kurierskim; </text:p>
      <text:p text:style-name="P3"><text:s text:c="6"/>Ponadto dane osobowe <text:s/>mogą być ujawniane podmiotom przetwarzającym na </text:p>
      <text:p text:style-name="P3"><text:s text:c="6"/>zlecenie <text:s/>i w imieniu pracodawcy, na podstawie zawartej umowy powierzenia przetwarzania<text:span text:style-name="T18"> </text:span>danych osobowych, w <text:s/>celu świadczenia określonych w umowie usług na rzecz administratora, na<text:span text:style-name="T18"> </text:span>przykład: </text:p>
      <text:p text:style-name="P3"><text:soft-page-break/><text:s text:c="3"/>a) <text:s/>usług dotyczących profilaktycznej opieki zdrowotnej </text:p>
      <text:p text:style-name="P3"><text:s text:c="3"/>b) <text:s/>obsługi poczty tradycyjnej</text:p>
      <text:p text:style-name="P3"/>
      <text:p text:style-name="P5">V</text:p>
      <text:p text:style-name="P5">PRAWA OSÓB, KTÓRYCH DANE OSOBOWE DOTYCZĄ</text:p>
      <text:p text:style-name="P3"><text:s/>1. <text:s/>Każda osoba, której dane dotyczą, ma prawo: </text:p>
      <text:p text:style-name="P4"><text:span text:style-name="T2"><text:s text:c="3"/>1) <text:s/></text:span><text:span text:style-name="T5">dostępu</text:span><text:span text:style-name="T2"> <text:s/>— uzyskania <text:s/>od administratora potwierdzenia, czy <text:s/>przetwarzane są jej dane</text:span><text:span text:style-name="T3"> </text:span><text:span text:style-name="T2">osobowe. Jeżeli dane o osobie są przetwarzane, jest ona <text:s/>uprawniona do uzyskania dostępu <text:s/>do</text:span><text:span text:style-name="T3"> </text:span><text:span text:style-name="T2">nich oraz uzyskania następujących informacji: o celach przetwarzania, kategoriach <text:s/>danych osobowych, odbiorcach lub kategoriach odbiorców, którym dane zostały lub zostaną ujawnione, o okresie przechowywania <text:s text:c="2"/>danych <text:s/>lub o kryteriach ich ustalania, o prawie do żądania sprostowania, usunięcia lub ograniczenia <text:s/>przetwarzania danych osobowych 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4"><text:span text:style-name="T2"><text:s text:c="3"/>2) <text:s/></text:span><text:span text:style-name="T5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pan text:style-name="T2"><text:s text:c="3"/>3) <text:s/></text:span><text:span text:style-name="T5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2"><text:s text:c="3"/>4) <text:s/></text:span><text:span text:style-name="T5">do <text:s/>usunięcia <text:s/>danych</text:span><text:span text:style-name="T2"> — żądania usunięcia jej danych osobowych, <text:s/>jeżeli administrator nie ma <text:s/>już podstawy prawnej do ich przetwarzania lub dane nie są już niezbędne do celów</text:span><text:span text:style-name="T3"> </text:span><text:span text:style-name="T2">przetwarzania (art. 17 RODO); </text:span></text:p>
      <text:p text:style-name="P4"><text:span text:style-name="T2"><text:s text:c="3"/>5) <text:s/></text:span><text:span text:style-name="T5">do <text:s/>ograniczenia <text:s/>przetwarzania</text:span><text:span text:style-name="T2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oft-page-break/><text:s text:c="7"/>d) <text:s text:c="2"/>osoba, której dane dotyczą, wniosła sprzeciw wobec przetwarzania <text:s/>— do czasu stwierdzenia, czy prawnie uzasadnione <text:s/>podstawy po <text:s/>stronie administratora są nadrzędne wobec podstaw <text:s/>sprzeciwu osoby, której dane dotyczą; </text:p>
      <text:p text:style-name="P4"><text:span text:style-name="T2"><text:s text:c="3"/>6) <text:s/></text:span><text:span text:style-name="T5">do <text:s/>przenoszenia <text:s/>danych</text:span><text:span text:style-name="T2"> — otrzymania w ustrukturyzowanym, <text:s text:c="2"/>powszechnie <text:s text:c="2"/>używany</text:span><text:span text:style-name="T3"> </text:span><text:span text:style-name="T2">formacie <text:s text:c="2"/>nadającym się do odczytu <text:s/>maszynowego danych <text:s text:c="2"/>osobowych jej dotyczących, które</text:span><text:span text:style-name="T3"> </text:span><text:span text:style-name="T2">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/text:span></text:p>
      <text:p text:style-name="P16"><text:span text:style-name="T2"><text:s text:c="3"/>7) <text:s/></text:span><text:span text:style-name="T5">do <text:s/>sprzeciwu</text:span><text:span text:style-name="T2"> — wniesienia sprzeciwu wobec <text:s/>przetwarzania <text:s/>jej danych osobowych wprawnie <text:s/>uzasadnionych <text:s/>celach administratora, z przyczyn związanych z jej <text:s/>szczególną</text:span><text:span text:style-name="T3"> </text:span><text:span text:style-name="T2">sytuacją, w tym wobec profilowania. Wówczas administrator dokonuje <text:s/>oceny istnienia <text:s/>ważnych prawnie <text:s text:c="2"/>uzasadnionych podstaw <text:s/>do</text:span><text:span text:style-name="T4"> </text:span></text:p>
      <text:p text:style-name="P16"><text:span text:style-name="T2">przetwarzania, nadrzędnych wobec <text:s/>interesów, <text:s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<text:s/>w tych <text:s/>celach (art. 21 RODO). </text:span></text:p>
      <text:p text:style-name="P4"><text:s text:c="5"/>8) <text:span text:style-name="T5">do cofnięcia zgody</text:span><text:span text:style-name="T2"> - W przypadku, gdy przetwarzanie <text:s/>osobowych odbywa się na podstawie art. 6 ust. 1 lit. a) lub art. 9 ust. 2 lit. a) RODO, ma Pani/Pan prawo do cofnięcia zgody w dowolnym</text:span><text:span text:style-name="T3"> </text:span><text:span text:style-name="T2">momencie bez wpływu na zgodność z prawem przetwarzania, którego dokonano na podstawie</text:span><text:span text:style-name="T3"> </text:span><text:span text:style-name="T2">zgody przed jej cofnięciem.</text:span></text:p>
      <text:p text:style-name="P3"/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3"/>
      <text:p text:style-name="P5">VI</text:p>
      <text:p text:style-name="P5">PREZES URZĘDU OCHRONY DANYCH OSOBOWYCH</text:p>
      <text:p text:style-name="P3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oft-page-break/><text:s text:c="2"/>2) <text:s text:c="2"/>przez elektroniczną skrzynkę podawczą <text:s/>dostępną na stronie: <text:s/>https://www.uodo.gov.pl/pl/p/kontakt; </text:p>
      <text:p text:style-name="P3"><text:s text:c="2"/>3) <text:s text:c="2"/>telefonicznie: (22) 531 03 00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33</meta:editing-cycles>
    <meta:print-date>2019-01-19T17:27:00</meta:print-date>
    <meta:creation-date>2018-12-31T16:09:00</meta:creation-date>
    <dc:date>2022-05-11T11:47:39.486000000</dc:date>
    <meta:editing-duration>PT57M50S</meta:editing-duration>
    <meta:generator>LibreOffice/6.0.5.2$Windows_x86 LibreOffice_project/54c8cbb85f300ac59db32fe8a675ff7683cd5a16</meta:generator>
    <meta:document-statistic meta:table-count="0" meta:image-count="0" meta:object-count="0" meta:page-count="5" meta:paragraph-count="51" meta:word-count="1074" meta:character-count="8124" meta:non-whitespace-character-count="6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